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7">Su respaldo al documento “Ni un pibe menos por la droga” presentado por la Comisión Nacional de Pastoral sobre adicciones y drogadependencia, constituida por los delegados diocesanos de todo el país, que expresa la gran preocupación por el aumento del flagelo del narcotráfico en el país.</text:p>
      <text:p text:style-name="P4"/>
      <text:p text:style-name="P4"/>
      <text:p text:style-name="P4"/>
      <text:p text:style-name="P3"><text:span text:style-name="T2">SALA DE SESIONES</text:span><text:span text:style-name="T3">, 24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5T12:41:24</dc:date>
    <meta:print-date>2016-08-24T11:15:00</meta:print-date>
    <meta:editing-cycles>36</meta:editing-cycles>
    <meta:editing-duration>PT1H1M6S</meta:editing-duration>
    <meta:generator>LibreOffice/3.5$Linux_x86 LibreOffice_project/350m1$Build-2</meta:generator>
    <meta:document-statistic meta:table-count="0" meta:image-count="1" meta:object-count="0" meta:page-count="1" meta:paragraph-count="6" meta:word-count="92" meta:character-count="527" meta:non-whitespace-character-count="441"/>
  </office:meta>
</office:document-meta>
</file>